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-0.3597in" text:min-label-width="0.4388in"/>
      </text:list-level-style-number>
      <text:list-level-style-number text:level="2" text:style-name="WW_CharLFO1LVL2" style:num-suffix="." style:num-format="1" text:display-levels="2" text:start-value="9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P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P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" style:parent-style-name="Textkörper" style:family="paragraph">
      <style:paragraph-properties fo:margin-right="3.6354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style:font-name="Times New Roman" fo:letter-spacing="0.0229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P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" style:parent-style-name="Textkörper" style:family="paragraph">
      <style:paragraph-properties fo:line-height="0.165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013in" fo:margin-right="0.957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style:font-name="Times New Roman" fo:letter-spacing="0.049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P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" style:parent-style-name="Textkörper" style:family="paragraph">
      <style:paragraph-properties fo:margin-right="0.3361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style:font-name-complex="Courier New"/>
    </style:style>
    <style:style style:name="T59" style:parent-style-name="Absatz-Standardschriftart" style:family="text">
      <style:text-properties style:font-name-complex="Courier New"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66" style:parent-style-name="Absatz-Standardschriftart" style:family="text">
      <style:text-properties fo:letter-spacing="-0.0006in"/>
    </style:style>
    <style:style style:name="P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" style:parent-style-name="Textkörper" style:family="paragraph">
      <style:paragraph-properties fo:margin-right="0.3361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534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line-height="0.1652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P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4" style:parent-style-name="Textkörper" style:family="paragraph">
      <style:paragraph-properties fo:margin-right="0.0013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style:font-name-complex="Courier New"/>
    </style:style>
    <style:style style:name="T100" style:parent-style-name="Absatz-Standardschriftart" style:family="text">
      <style:text-properties style:font-name-complex="Courier New" fo:letter-spacing="-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P114" style:parent-style-name="Textkörper" style:family="paragraph">
      <style:paragraph-properties fo:margin-right="0.336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style:font-name-complex="Courier New"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-complex="Courier New"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line-height="0.165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P1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2" style:parent-style-name="Textkörper" style:family="paragraph">
      <style:paragraph-properties fo:line-height="100%" fo:margin-right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93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P175" style:parent-style-name="Textkörper" style:family="paragraph">
      <style:paragraph-properties fo:line-height="199%" fo:margin-right="5.0979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style:font-name="Times New Roman" fo:letter-spacing="0.0201in"/>
    </style:style>
    <style:style style:name="P178" style:parent-style-name="Textkörper" style:family="paragraph">
      <style:paragraph-properties fo:line-height="199%" fo:margin-right="2.59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style:font-name-complex="Courier New"/>
    </style:style>
    <style:style style:name="T183" style:parent-style-name="Absatz-Standardschriftart" style:family="text">
      <style:text-properties style:font-name-complex="Courier New"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P189" style:parent-style-name="Textkörper" style:family="paragraph">
      <style:paragraph-properties fo:margin-top="0.0013in" fo:margin-right="0.336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-complex="Courier New" fo:letter-spacing="-0.0013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-complex="Courier New"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margin-right="0.336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41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P2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3" style:parent-style-name="Textkörper" style:family="paragraph">
      <style:paragraph-properties fo:margin-right="0.336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49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P2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2" style:parent-style-name="Textkörper" style:list-style-name="LFO1" style:family="paragraph">
      <style:paragraph-properties fo:margin-right="0.3361in" fo:text-indent="0in">
        <style:tab-stops>
          <style:tab-stop style:type="left" style:position="0.4388in"/>
        </style:tab-stops>
      </style:paragraph-properties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style:font-name="Times New Roman" fo:letter-spacing="0.0472in"/>
    </style:style>
    <style:style style:name="T268" style:parent-style-name="Absatz-Standardschriftart" style:family="text">
      <style:text-properties fo:letter-spacing="-0.0006in"/>
    </style:style>
    <style:style style:name="P269" style:parent-style-name="Textkörper" style:family="paragraph">
      <style:paragraph-properties fo:margin-right="0.0013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style:font-name="Times New Roman" fo:letter-spacing="0.05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line-height="0.165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P30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1" style:parent-style-name="Textkörper" style:list-style-name="LFO1" style:family="paragraph">
      <style:paragraph-properties fo:margin-right="0.7743in" fo:text-indent="0in">
        <style:tab-stops>
          <style:tab-stop style:type="left" style:position="0.527in"/>
        </style:tab-stops>
      </style:paragraph-properties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395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P315" style:parent-style-name="Textkörper" style:family="paragraph">
      <style:paragraph-properties fo:line-height="0.1652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P3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3" style:parent-style-name="Textkörper" style:list-style-name="LFO1" style:family="paragraph">
      <style:paragraph-properties fo:line-height="0.1652in" fo:margin-left="0.6055in" fo:text-indent="-0.5263in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style:font-name-complex="Courier New"/>
    </style:style>
    <style:style style:name="P337" style:parent-style-name="Textkörper" style:family="paragraph">
      <style:paragraph-properties fo:line-height="0.1652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style:font-name="Times New Roman" fo:letter-spacing="0.0375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Textkörper" style:master-page-name="MP1" style:family="paragraph">
      <style:paragraph-properties fo:break-before="page" fo:margin-top="0.043in" fo:line-height="100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style:font-name="Times New Roman" fo:letter-spacing="0.047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P380" style:parent-style-name="Textkörper" style:family="paragraph">
      <style:paragraph-properties fo:line-height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-complex="Courier New"/>
    </style:style>
    <style:style style:name="T399" style:parent-style-name="Absatz-Standardschriftart" style:family="text">
      <style:text-properties style:font-name-complex="Courier New"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P403" style:parent-style-name="Textkörper" style:family="paragraph">
      <style:paragraph-properties fo:margin-right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style:font-name="Times New Roman" fo:letter-spacing="0.0381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472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P442" style:parent-style-name="Textkörper" style:family="paragraph">
      <style:paragraph-properties fo:line-height="100%" fo:margin-right="0.3361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5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P470" style:parent-style-name="Textkörper" style:family="paragraph">
      <style:paragraph-properties fo:line-height="0.163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1" style:parent-style-name="Textkörper" style:family="paragraph">
      <style:paragraph-properties fo:line-height="0.165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P490" style:parent-style-name="Textkörper" style:family="paragraph">
      <style:paragraph-properties fo:line-height="0.1652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P502" style:parent-style-name="Textkörper" style:family="paragraph">
      <style:paragraph-properties fo:line-height="0.1652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P51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P522" style:parent-style-name="Textkörper" style:family="paragraph">
      <style:paragraph-properties fo:margin-top="0.0013in" fo:line-height="0.1652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P538" style:parent-style-name="Textkörper" style:master-page-name="MP2" style:family="paragraph">
      <style:paragraph-properties fo:break-before="page" fo:margin-top="0.04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P5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P5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6" style:parent-style-name="Textkörper" style:list-style-name="LFO1" style:family="paragraph">
      <style:paragraph-properties fo:margin-right="0.5993in" fo:text-indent="0in">
        <style:tab-stops>
          <style:tab-stop style:type="left" style:position="0.527in"/>
        </style:tab-stops>
      </style:paragraph-properties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style:font-name="Times New Roman" fo:letter-spacing="0.0451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margin-right="0.957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312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P5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89" style:parent-style-name="Textkörper" style:family="paragraph">
      <style:paragraph-properties fo:margin-right="0.336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45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P614" style:parent-style-name="Textkörper" style:family="paragraph">
      <style:paragraph-properties fo:line-height="0.1652in"/>
    </style:style>
    <style:style style:name="T615" style:parent-style-name="Absatz-Standardschriftart" style:family="text">
      <style:text-properties fo:letter-spacing="-0.0013in"/>
    </style:style>
    <style:style style:name="P6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P6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style:font-name="Times New Roman" fo:letter-spacing="0.0548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line-height="0.1652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13in"/>
    </style:style>
    <style:style style:name="P65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54" style:parent-style-name="Textkörper" style:family="paragraph">
      <style:paragraph-properties fo:line-height="0.16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P6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0" style:parent-style-name="Textkörper" style:family="paragraph">
      <style:paragraph-properties fo:line-height="199%" fo:margin-right="1.813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style:font-name="Times New Roman" fo:letter-spacing="0.038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13in"/>
    </style:style>
    <style:style style:name="P676" style:parent-style-name="Textkörper" style:family="paragraph">
      <style:paragraph-properties fo:margin-top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P6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1" style:parent-style-name="Textkörper" style:family="paragraph">
      <style:paragraph-properties fo:line-height="0.1652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Rubrica<text:s/></text:span><text:span text:style-name="T3">Fls.</text:span></text:p>
      <text:p text:style-name="P4"/>
      <text:p text:style-name="Textkörper"><text:span text:style-name="T5">Classif.</text:span><text:span text:style-name="T6"><text:s/>P.A. Nº<text:s/></text:span><text:span text:style-name="T7">38.315/2019</text:span></text:p>
      <text:p text:style-name="P8"/>
      <text:p text:style-name="P9"><text:span text:style-name="T10">PREFEITURA</text:span><text:span text:style-name="T11"><text:s/>DE<text:s/></text:span><text:span text:style-name="T12">GUARULHOS</text:span><text:span text:style-name="T13"><text:s/></text:span><text:span text:style-name="T14">SECRETARIA</text:span><text:span text:style-name="T15"><text:s/>DE<text:s/></text:span><text:span text:style-name="T16">EDUCAÇÃO</text:span></text:p>
      <text:p text:style-name="P17"/>
      <text:p text:style-name="P18"><text:span text:style-name="T19">TERMO DE<text:s/></text:span><text:span text:style-name="T20">APOSTILAMENTO<text:s/></text:span><text:span text:style-name="T21">Nº 02</text:span></text:p>
      <text:p text:style-name="Textkörper"><text:span text:style-name="T22">AO<text:s/></text:span><text:span text:style-name="T23">TERMO</text:span><text:span text:style-name="T24"><text:s/>DE<text:s/></text:span><text:span text:style-name="T25">COLABORAÇÃO</text:span><text:span text:style-name="T26"><text:s/>Nº<text:s/></text:span><text:span text:style-name="T27">1424/2019-SESE03-RPP</text:span></text:p>
      <text:p text:style-name="P28"><text:span text:style-name="T29">MODALIDADE:</text:span><text:span text:style-name="T30"><text:s/></text:span><text:span text:style-name="T31">Educação</text:span><text:span text:style-name="T32"><text:s/></text:span><text:span text:style-name="T33">Básica</text:span><text:span text:style-name="T34"><text:s/></text:span>/<text:span text:style-name="T35"><text:s/></text:span><text:span text:style-name="T36">Educação</text:span><text:span text:style-name="T37"><text:s/></text:span><text:span text:style-name="T38">Infantil</text:span><text:span text:style-name="T39"><text:s/></text:span>-<text:span text:style-name="T40"><text:s/></text:span><text:span text:style-name="T41">Creche</text:span><text:span text:style-name="T42"><text:s/></text:span><text:span text:style-name="T43">PROCESSO</text:span><text:span text:style-name="T44"><text:s/></text:span><text:span text:style-name="T45">ADMINISTRATIVO:</text:span><text:span text:style-name="T46"><text:s/></text:span><text:span text:style-name="T47">38.315/2019</text:span></text:p>
      <text:p text:style-name="P48"/>
      <text:p text:style-name="P49"><text:span text:style-name="T50">PARTICIPES:</text:span><text:span text:style-name="T51"><text:s/></text:span><text:span text:style-name="T52">Município</text:span><text:span text:style-name="T53"><text:s/>de<text:s/></text:span><text:span text:style-name="T54">Guarulhos</text:span><text:span text:style-name="T55"><text:s/></text:span>e<text:span text:style-name="T56"><text:s/>ONG</text:span><text:span text:style-name="T57"><text:s/></text:span><text:span text:style-name="T58">—</text:span><text:span text:style-name="T59"><text:s/></text:span><text:span text:style-name="T60">Instituto</text:span><text:span text:style-name="T61"><text:s/>de<text:s/></text:span><text:span text:style-name="T62">Cidadania</text:span><text:span text:style-name="T63"><text:s/></text:span><text:span text:style-name="T64">José</text:span><text:span text:style-name="T65"><text:s/></text:span><text:span text:style-name="T66">Pires</text:span></text:p>
      <text:p text:style-name="P67"/>
      <text:p text:style-name="P68"><text:span text:style-name="T69">FINALIDADE</text:span><text:span text:style-name="T70"><text:s/>DO<text:s/></text:span><text:span text:style-name="T71">TERMO</text:span><text:span text:style-name="T72"><text:s/></text:span>DE<text:span text:style-name="T73"><text:s/>APOSTILAMENTO:</text:span><text:span text:style-name="T74"><text:s/></text:span><text:span text:style-name="T75">reajuste</text:span><text:span text:style-name="T76"><text:s/>do<text:s/></text:span><text:span text:style-name="T77">valor</text:span><text:span text:style-name="T78"><text:s/>per<text:s/></text:span><text:span text:style-name="T79">capita</text:span><text:span text:style-name="T80"><text:s/>em</text:span><text:span text:style-name="T81"><text:s/></text:span><text:span text:style-name="T82">conformidade</text:span><text:span text:style-name="T83"><text:s/>com<text:s/></text:span>a</text:p>
      <text:p text:style-name="P84"><text:span text:style-name="T85">Portaria</text:span><text:span text:style-name="T86"><text:s/>nº<text:s/></text:span><text:span text:style-name="T87">277/2022,</text:span><text:span text:style-name="T88"><text:s/>de 06 de<text:s/></text:span><text:span text:style-name="T89">dezembro</text:span><text:span text:style-name="T90"><text:s/></text:span><text:span text:style-name="T91">de<text:s/></text:span><text:span text:style-name="T92">2022.</text:span></text:p>
      <text:p text:style-name="P93"/>
      <text:p text:style-name="P94">O<text:span text:style-name="T95"><text:s/></text:span><text:span text:style-name="T96">Secretário</text:span><text:span text:style-name="T97"><text:s/>de<text:s/></text:span><text:span text:style-name="T98">Educação</text:span><text:s/><text:span text:style-name="T99">—</text:span><text:span text:style-name="T100"><text:s/></text:span><text:span text:style-name="T101">Alex</text:span><text:span text:style-name="T102"><text:s/></text:span><text:span text:style-name="T103">Viterale</text:span><text:span text:style-name="T104"><text:s/>de<text:s/></text:span><text:span text:style-name="T105">Sousa,</text:span><text:span text:style-name="T106"><text:s/>em<text:s/></text:span><text:span text:style-name="T107">conformidade</text:span><text:span text:style-name="T108"><text:s/>com<text:s/></text:span>o<text:span text:style-name="T109"><text:s/></text:span><text:span text:style-name="T110">contido na<text:s/></text:span><text:span text:style-name="T111">Portaria</text:span><text:span text:style-name="T112"><text:s/></text:span>nº<text:span text:style-name="T113"><text:s/>063/2021-</text:span></text:p>
      <text:p text:style-name="P114"><text:span text:style-name="T115">SE,</text:span><text:span text:style-name="T116"><text:s/>Artigo</text:span><text:span text:style-name="T117"><text:s/>40;<text:s/></text:span>$<text:span text:style-name="T118"><text:s/>1º;</text:span><text:span text:style-name="T119"><text:s/></text:span><text:span text:style-name="T120">“</text:span><text:span text:style-name="T121">a</text:span><text:span text:style-name="T122">”</text:span><text:span text:style-name="T123">,<text:s/></text:span><text:span text:style-name="T124">promove</text:span><text:span text:style-name="T125"><text:s/></text:span>o<text:span text:style-name="T126"><text:s/></text:span><text:span text:style-name="T127">presente</text:span><text:span text:style-name="T128"><text:s/></text:span><text:span text:style-name="T129">TERMO</text:span><text:span text:style-name="T130"><text:s/>DE<text:s/></text:span><text:span text:style-name="T131">APOSTILAMENTO,</text:span><text:span text:style-name="T132"><text:s/></text:span>a<text:span text:style-name="T133"><text:s/></text:span><text:span text:style-name="T134">fim</text:span><text:span text:style-name="T135"><text:s/></text:span><text:span text:style-name="T136">de<text:s/></text:span><text:span text:style-name="T137">fazer</text:span><text:span text:style-name="T138"><text:s/></text:span><text:span text:style-name="T139">constar</text:span><text:span text:style-name="T140"><text:s/></text:span><text:span text:style-name="T141">no</text:span></text:p>
      <text:p text:style-name="P142"><text:span text:style-name="T143">Termo de<text:s/></text:span><text:span text:style-name="T144">Colaboração</text:span><text:span text:style-name="T145"><text:s/></text:span><text:span text:style-name="T146">nº<text:s/></text:span><text:span text:style-name="T147">1424/2019-SESE03-RPP,</text:span><text:span text:style-name="T148"><text:s/></text:span>o<text:span text:style-name="T149"><text:s/>que<text:s/></text:span><text:span text:style-name="T150">segue:</text:span></text:p>
      <text:p text:style-name="P151"/>
      <text:p text:style-name="P152"><text:span text:style-name="T153">Art</text:span><text:span text:style-name="T154"><text:s/></text:span><text:span text:style-name="T155">1º<text:s/></text:span>-<text:span text:style-name="T156"><text:s/>As<text:s/></text:span><text:span text:style-name="T157">cláusulas</text:span><text:span text:style-name="T158"><text:s/></text:span>e<text:span text:style-name="T159"><text:s/></text:span><text:span text:style-name="T160">subcláusulas</text:span><text:span text:style-name="T161"><text:s/></text:span><text:span text:style-name="T162">adiante</text:span><text:span text:style-name="T163"><text:s/></text:span><text:span text:style-name="T164">passam</text:span><text:span text:style-name="T165"><text:s/></text:span>a<text:span text:style-name="T166"><text:s/></text:span><text:span text:style-name="T167">vigorar</text:span><text:span text:style-name="T168"><text:s/>com<text:s/></text:span>a<text:span text:style-name="T169"><text:s/></text:span><text:span text:style-name="T170">seguinte</text:span><text:span text:style-name="T171"><text:s/></text:span><text:span text:style-name="T172">redação</text:span><text:span text:style-name="T173"><text:s/></text:span>à<text:span text:style-name="T174"><text:s/>partir de 1º de</text:span></text:p>
      <text:p text:style-name="P175"><text:span text:style-name="T176">janeiro/2023:</text:span><text:span text:style-name="T177"><text:s/></text:span>E.)</text:p>
      <text:p text:style-name="P178"><text:span text:style-name="T179">CLÁUSULA</text:span><text:span text:style-name="T180"><text:s/></text:span><text:span text:style-name="T181">TERCEIRA</text:span><text:s/><text:span text:style-name="T182">—</text:span><text:span text:style-name="T183"><text:s/></text:span><text:span text:style-name="T184">DAS<text:s/></text:span><text:span text:style-name="T185">UNIDADES</text:span><text:span text:style-name="T186"><text:s/></text:span><text:span text:style-name="T187">ESCOLARES</text:span><text:span text:style-name="T188"><text:s/></text:span>(.)</text:p>
      <text:p text:style-name="P189"><text:span text:style-name="T190">3.6.<text:s/></text:span><text:span text:style-name="T191">VALOR</text:span><text:span text:style-name="T192"><text:s/>DO<text:s/></text:span><text:span text:style-name="T193">“</text:span><text:span text:style-name="T194">PER</text:span><text:span text:style-name="T195"><text:s/>CAPITA</text:span><text:span text:style-name="T196">”</text:span><text:span text:style-name="T197">: R$<text:s/></text:span><text:span text:style-name="T198">674,00</text:span><text:span text:style-name="T199"><text:s/></text:span><text:span text:style-name="T200">(seiscentos</text:span><text:span text:style-name="T201"><text:s/></text:span>é<text:span text:style-name="T202"><text:s/></text:span><text:span text:style-name="T203">setenta</text:span><text:span text:style-name="T204"><text:s/></text:span>e<text:span text:style-name="T205"><text:s/></text:span><text:span text:style-name="T206">quatro</text:span><text:span text:style-name="T207"><text:s/></text:span><text:span text:style-name="T208">reais) por<text:s/></text:span><text:span text:style-name="T209">vaga,</text:span><text:span text:style-name="T210"><text:s/></text:span><text:span text:style-name="T211">acrescido</text:span><text:span text:style-name="T212"><text:s/>de R$</text:span></text:p>
      <text:p text:style-name="P213"><text:span text:style-name="T214">245,00<text:s/></text:span><text:span text:style-name="T215">(duzentos</text:span><text:span text:style-name="T216"><text:s/></text:span>e<text:span text:style-name="T217"><text:s/></text:span><text:span text:style-name="T218">quarenta</text:span><text:span text:style-name="T219"><text:s/></text:span>e<text:span text:style-name="T220"><text:s/></text:span><text:span text:style-name="T221">cinco</text:span><text:span text:style-name="T222"><text:s/>reais) por<text:s/></text:span><text:span text:style-name="T223">criança</text:span><text:span text:style-name="T224"><text:s/></text:span><text:span text:style-name="T225">atendida</text:span><text:span text:style-name="T226"><text:s/>em</text:span><text:span text:style-name="T227"><text:s/></text:span><text:span text:style-name="T228">berçário</text:span><text:span text:style-name="T229"><text:s/></text:span>1<text:span text:style-name="T230"><text:s/>e/ou<text:s/></text:span><text:span text:style-name="T231">II.</text:span></text:p>
      <text:p text:style-name="P232"/>
      <text:p text:style-name="P233"><text:span text:style-name="T234">3.7,<text:s/></text:span><text:span text:style-name="T235">VALOR</text:span><text:span text:style-name="T236"><text:s/></text:span><text:span text:style-name="T237">MENSAL:</text:span><text:span text:style-name="T238"><text:s/>R$<text:s/></text:span><text:span text:style-name="T239">160.830,00</text:span><text:span text:style-name="T240"><text:s/></text:span><text:span text:style-name="T241">(cento</text:span><text:span text:style-name="T242"><text:s/></text:span>e<text:span text:style-name="T243"><text:s/>sessenta</text:span><text:span text:style-name="T244"><text:s/>mil,<text:s/></text:span><text:span text:style-name="T245">oitocentos</text:span><text:span text:style-name="T246"><text:s/></text:span>e<text:span text:style-name="T247"><text:s/></text:span><text:span text:style-name="T248">trinta<text:s/></text:span><text:span text:style-name="T249">reais).</text:span></text:p>
      <text:p text:style-name="P250"/>
      <text:p text:style-name="Textkörper">Co)</text:p>
      <text:p text:style-name="P251"/>
      <text:list text:style-name="LFO1" text:continue-numbering="true">
        <text:list-item>
          <text:list>
            <text:list-item>
              <text:p text:style-name="P252"><text:span text:style-name="T253">VALOR</text:span><text:span text:style-name="T254"><text:s/></text:span><text:span text:style-name="T255">MENSAL</text:span><text:span text:style-name="T256"><text:s/>DO</text:span><text:span text:style-name="T257"><text:s/></text:span><text:span text:style-name="T258">ACRÉSCIMO</text:span><text:span text:style-name="T259"><text:s/></text:span><text:span text:style-name="T260">PARA</text:span><text:span text:style-name="T261"><text:s/>CUSTEAR<text:s/></text:span><text:span text:style-name="T262">LOCAÇÃO:</text:span><text:span text:style-name="T263"><text:s/>R$<text:s/></text:span><text:span text:style-name="T264">6.848,60</text:span><text:span text:style-name="T265"><text:s/></text:span><text:span text:style-name="T266">(seis</text:span><text:span text:style-name="T267"><text:s/></text:span><text:span text:style-name="T268">mil,</text:span></text:p>
            </text:list-item>
          </text:list>
        </text:list-item>
      </text:list>
      <text:p text:style-name="P269"><text:span text:style-name="T270">oitocentos</text:span><text:span text:style-name="T271"><text:s/></text:span>e<text:span text:style-name="T272"><text:s/></text:span><text:span text:style-name="T273">quarenta</text:span><text:span text:style-name="T274"><text:s/></text:span>e<text:span text:style-name="T275"><text:s/>oito<text:s/></text:span><text:span text:style-name="T276">reais</text:span><text:span text:style-name="T277"><text:s/></text:span>c<text:span text:style-name="T278"><text:s/></text:span><text:span text:style-name="T279">sessenta</text:span><text:span text:style-name="T280"><text:s/></text:span><text:span text:style-name="T281">centavos)</text:span><text:span text:style-name="T282"><text:s/></text:span>e<text:span text:style-name="T283"><text:s/>IPTU: R$<text:s/></text:span><text:span text:style-name="T284">517,62</text:span><text:span text:style-name="T285"><text:s/></text:span><text:span text:style-name="T286">(quinhentos</text:span><text:span text:style-name="T287"><text:s/></text:span>e<text:span text:style-name="T288"><text:s/></text:span><text:span text:style-name="T289">dezessete</text:span><text:span text:style-name="T290"><text:s/></text:span><text:span text:style-name="T291">reais</text:span><text:span text:style-name="T292"><text:s/></text:span>e</text:p>
      <text:p text:style-name="P293"><text:span text:style-name="T294">sessenta</text:span><text:span text:style-name="T295"><text:s/></text:span>e<text:span text:style-name="T296"><text:s/>dois<text:s/></text:span><text:span text:style-name="T297">centavos</text:span><text:s/>-<text:span text:style-name="T298"><text:s/>(em<text:s/></text:span><text:span text:style-name="T299">PARCELAS).</text:span></text:p>
      <text:p text:style-name="P300"/>
      <text:list text:style-name="LFO1" text:continue-numbering="true">
        <text:list-item>
          <text:list>
            <text:list-item>
              <text:p text:style-name="P301"><text:span text:style-name="T302">VALOR</text:span><text:span text:style-name="T303"><text:s/>DO REPASSE</text:span><text:span text:style-name="T304"><text:s/>QUADRIMESTRAL:</text:span><text:span text:style-name="T305"><text:s/>R$<text:s/></text:span><text:span text:style-name="T306">643.320,00</text:span><text:span text:style-name="T307"><text:s/></text:span><text:span text:style-name="T308">(seiscentos</text:span><text:span text:style-name="T309"><text:s/></text:span>e<text:span text:style-name="T310"><text:s/></text:span><text:span text:style-name="T311">quarenta</text:span><text:span text:style-name="T312"><text:s/></text:span>e<text:span text:style-name="T313"><text:s/>três<text:s/></text:span><text:span text:style-name="T314">mil,</text:span></text:p>
            </text:list-item>
          </text:list>
        </text:list-item>
      </text:list>
      <text:p text:style-name="P315"><text:span text:style-name="T316">trezentos</text:span><text:span text:style-name="T317"><text:s/></text:span>e<text:span text:style-name="T318"><text:s/></text:span><text:span text:style-name="T319">vinte</text:span><text:span text:style-name="T320"><text:s/></text:span><text:span text:style-name="T321">reais).</text:span></text:p>
      <text:p text:style-name="P322"/>
      <text:list text:style-name="LFO1" text:continue-numbering="true">
        <text:list-item>
          <text:list>
            <text:list-item>
              <text:p text:style-name="P323"><text:span text:style-name="T324">VALOR</text:span><text:span text:style-name="T325"><text:s/>DO<text:s/></text:span><text:span text:style-name="T326">REPASSE</text:span><text:span text:style-name="T327"><text:s/>QUADRIMESTRAL</text:span><text:span text:style-name="T328"><text:s/></text:span><text:span text:style-name="T329">(Liberado</text:span><text:span text:style-name="T330"><text:s/>em<text:s/></text:span><text:span text:style-name="T331">Maio</text:span><text:span text:style-name="T332"><text:s/></text:span>e<text:span text:style-name="T333"><text:s/></text:span><text:span text:style-name="T334">Setembro</text:span><text:span text:style-name="T335"><text:s/></text:span><text:span text:style-name="T336">—</text:span></text:p>
            </text:list-item>
          </text:list>
        </text:list-item>
      </text:list>
      <text:p text:style-name="P337"><text:span text:style-name="T338">conforme</text:span><text:span text:style-name="T339"><text:s/>art.<text:s/></text:span><text:span text:style-name="T340">29,</text:span></text:p>
      <text:p text:style-name="Textkörper"><text:span text:style-name="T341">parágrafo</text:span><text:span text:style-name="T342"><text:s/>2º, da<text:s/></text:span><text:span text:style-name="T343">Portaria</text:span><text:span text:style-name="T344"><text:s/>nº 063/2021-SE<text:s/></text:span>-<text:span text:style-name="T345"><text:s/>com<text:s/></text:span><text:span text:style-name="T346">acréscimo</text:span><text:span text:style-name="T347"><text:s/>de 50% do<text:s/></text:span><text:span text:style-name="T348">valor</text:span><text:span text:style-name="T349"><text:s/></text:span><text:span text:style-name="T350">correspondente</text:span><text:span text:style-name="T351"><text:s/></text:span>a<text:span text:style-name="T352"><text:s/>01 mês):</text:span></text:p>
      <text:soft-page-break/>
      <text:p text:style-name="P353"><text:span text:style-name="T354">R$<text:s/></text:span><text:span text:style-name="T355">723.735,00</text:span><text:span text:style-name="T356"><text:s/></text:span><text:span text:style-name="T357">(setecentos</text:span><text:span text:style-name="T358"><text:s/></text:span>e<text:span text:style-name="T359"><text:s/></text:span><text:span text:style-name="T360">vinte</text:span><text:span text:style-name="T361"><text:s/></text:span>e<text:span text:style-name="T362"><text:s/>três mil,<text:s/></text:span><text:span text:style-name="T363">setecentos</text:span><text:span text:style-name="T364"><text:s/></text:span>e<text:span text:style-name="T365"><text:s/></text:span><text:span text:style-name="T366">trinta</text:span><text:span text:style-name="T367"><text:s/></text:span>e<text:span text:style-name="T368"><text:s/></text:span><text:span text:style-name="T369">cinco</text:span><text:span text:style-name="T370"><text:s/></text:span><text:span text:style-name="T371">reais),<text:s/></text:span><text:span text:style-name="T372">sendo</text:span><text:span text:style-name="T373"><text:s/></text:span>o<text:span text:style-name="T374"><text:s/></text:span><text:span text:style-name="T375">contido</text:span><text:span text:style-name="T376"><text:s/></text:span><text:span text:style-name="T377">dentro</text:span><text:span text:style-name="T378"><text:s/></text:span><text:span text:style-name="T379">deste</text:span></text:p>
      <text:p text:style-name="P380"><text:span text:style-name="T381">valor: R$<text:s/></text:span><text:span text:style-name="T382">643.320,00</text:span><text:span text:style-name="T383"><text:s/></text:span><text:span text:style-name="T384">(seiscentos</text:span><text:span text:style-name="T385"><text:s/></text:span>e<text:span text:style-name="T386"><text:s/></text:span><text:span text:style-name="T387">quarenta</text:span><text:span text:style-name="T388"><text:s/></text:span>e<text:span text:style-name="T389"><text:s/></text:span><text:span text:style-name="T390">três</text:span><text:span text:style-name="T391"><text:s/>mil,<text:s/></text:span><text:span text:style-name="T392">trezentos</text:span><text:span text:style-name="T393"><text:s/></text:span>e<text:span text:style-name="T394"><text:s/></text:span><text:span text:style-name="T395">vinte</text:span><text:span text:style-name="T396"><text:s/></text:span><text:span text:style-name="T397">reais)<text:s/></text:span><text:span text:style-name="T398">—</text:span><text:span text:style-name="T399"><text:s/></text:span><text:span text:style-name="T400">correspondente</text:span><text:span text:style-name="T401"><text:s/>ao<text:s/></text:span><text:span text:style-name="T402">subsídio</text:span></text:p>
      <text:p text:style-name="P403"><text:span text:style-name="T404">para<text:s/></text:span><text:span text:style-name="T405">manutenção</text:span><text:span text:style-name="T406"><text:s/>da unidade<text:s/></text:span><text:span text:style-name="T407">escolar</text:span><text:span text:style-name="T408"><text:s/></text:span>e<text:span text:style-name="T409"><text:s/>R$</text:span><text:span text:style-name="T410"><text:s/></text:span><text:span text:style-name="T411">80.415,00</text:span><text:span text:style-name="T412"><text:s/></text:span><text:span text:style-name="T413">(oitenta</text:span><text:span text:style-name="T414"><text:s/></text:span><text:span text:style-name="T415">mil,</text:span><text:span text:style-name="T416"><text:s/></text:span><text:span text:style-name="T417">quatrocentos</text:span><text:span text:style-name="T418"><text:s/></text:span>e<text:span text:style-name="T419"><text:s/></text:span><text:span text:style-name="T420">quinze</text:span><text:span text:style-name="T421"><text:s/></text:span><text:span text:style-name="T422">reais),</text:span><text:span text:style-name="T423"><text:s/></text:span><text:span text:style-name="T424">assim</text:span></text:p>
      <text:p text:style-name="Textkörper"><text:span text:style-name="T425">distribuídos:</text:span><text:span text:style-name="T426"><text:s/>20% para</text:span><text:span text:style-name="T427"><text:s/>aquisição</text:span><text:span text:style-name="T428"><text:s/>de bens<text:s/></text:span><text:span text:style-name="T429">permanentes</text:span><text:span text:style-name="T430"><text:s/></text:span><text:span text:style-name="T431">correspondente</text:span><text:span text:style-name="T432"><text:s/></text:span>a<text:span text:style-name="T433"><text:s/>R$</text:span><text:span text:style-name="T434"><text:s/></text:span><text:span text:style-name="T435">16.083,09</text:span><text:span text:style-name="T436"><text:s/></text:span><text:span text:style-name="T437">(dezesseis</text:span><text:span text:style-name="T438"><text:s/></text:span><text:span text:style-name="T439">mil<text:s/></text:span>e<text:span text:style-name="T440"><text:s/></text:span><text:span text:style-name="T441">oitenta</text:span></text:p>
      <text:p text:style-name="P442">e<text:span text:style-name="T443"><text:s/></text:span><text:span text:style-name="T444">três</text:span><text:span text:style-name="T445"><text:s/></text:span><text:span text:style-name="T446">reais)</text:span><text:span text:style-name="T447"><text:s/></text:span>é<text:span text:style-name="T448"><text:s/></text:span>a<text:span text:style-name="T449"><text:s/></text:span><text:span text:style-name="T450">diferença</text:span><text:span text:style-name="T451"><text:s/></text:span><text:span text:style-name="T452">correspondente</text:span><text:span text:style-name="T453"><text:s/></text:span>a<text:span text:style-name="T454"><text:s/>R$<text:s/></text:span><text:span text:style-name="T455">64.332,00</text:span><text:span text:style-name="T456"><text:s/></text:span><text:span text:style-name="T457">(sessenta</text:span><text:span text:style-name="T458"><text:s/></text:span>e<text:span text:style-name="T459"><text:s/></text:span><text:span text:style-name="T460">quatro mil,<text:s/></text:span><text:span text:style-name="T461">trezentos</text:span><text:span text:style-name="T462"><text:s/></text:span>e<text:span text:style-name="T463"><text:s/></text:span><text:span text:style-name="T464">trinta</text:span><text:span text:style-name="T465"><text:s/></text:span>e<text:span text:style-name="T466"><text:s/></text:span><text:span text:style-name="T467">dois</text:span><text:span text:style-name="T468"><text:s/></text:span><text:span text:style-name="T469">reais),</text:span></text:p>
      <text:p text:style-name="P470"><text:span text:style-name="T471">para<text:s/></text:span><text:span text:style-name="T472">demais</text:span><text:span text:style-name="T473"><text:s/></text:span><text:span text:style-name="T474">despesas,</text:span><text:span text:style-name="T475"><text:s/></text:span><text:span text:style-name="T476">conforme</text:span><text:span text:style-name="T477"><text:s/></text:span><text:span text:style-name="T478">quadro</text:span><text:span text:style-name="T479"><text:s/>abaixo:</text:span></text:p>
      <text:p text:style-name="P480"/>
      <text:p text:style-name="P481"><text:span text:style-name="T482">Repasse<text:s/></text:span><text:span text:style-name="T483">Abril</text:span><text:span text:style-name="T484"><text:s/></text:span><text:span text:style-name="T485">Meio</text:span><text:span text:style-name="T486"><text:s/></text:span><text:span text:style-name="T487">Setembro</text:span><text:span text:style-name="T488"><text:s/>Maio<text:s/></text:span><text:span text:style-name="T489">Setembro</text:span></text:p>
      <text:p text:style-name="P490"><text:span text:style-name="T491">Permanente</text:span><text:span text:style-name="T492"><text:s/>R$<text:s/></text:span><text:span text:style-name="T493">14.500,76</text:span><text:span text:style-name="T494"><text:s/>R$<text:s/></text:span><text:span text:style-name="T495">13.819,26</text:span><text:span text:style-name="T496"><text:s/>R$</text:span><text:span text:style-name="T497"><text:s/></text:span><text:span text:style-name="T498">13.839,26</text:span><text:span text:style-name="T499"><text:s/>R$<text:s/></text:span><text:span text:style-name="T500">15.536,61</text:span><text:span text:style-name="T501"><text:s/>R$</text:span></text:p>
      <text:p text:style-name="P502"><text:span text:style-name="T503">15.536,61</text:span></text:p>
      <text:p text:style-name="Textkörper"><text:span text:style-name="T504">Consumo R$<text:s/></text:span><text:span text:style-name="T505">58.003,03</text:span><text:span text:style-name="T506"><text:s/></text:span><text:span text:style-name="T507">R$<text:s/></text:span><text:span text:style-name="T508">55.357,03</text:span><text:span text:style-name="T509"><text:s/>R$<text:s/></text:span><text:span text:style-name="T510">55.357,03</text:span><text:span text:style-name="T511"><text:s/>R$<text:s/></text:span><text:span text:style-name="T512">62,146,44</text:span><text:span text:style-name="T513"><text:s/>R$<text:s/></text:span><text:span text:style-name="T514">62.146,44</text:span></text:p>
      <text:p text:style-name="P515"/>
      <text:p text:style-name="Textkörper"><text:span text:style-name="T516">Repasse<text:s/></text:span><text:span text:style-name="T517">Maio</text:span><text:span text:style-name="T518"><text:s/></text:span><text:span text:style-name="T519">Setembro</text:span><text:span text:style-name="T520"><text:s/></text:span><text:span text:style-name="T521">Maio</text:span></text:p>
      <text:p text:style-name="P522"><text:span text:style-name="T523">Permanente</text:span><text:span text:style-name="T524"><text:s/>R$<text:s/></text:span><text:span text:style-name="T525">16.083,00</text:span><text:span text:style-name="T526"><text:s/>R$<text:s/></text:span><text:span text:style-name="T527">16.083,00</text:span><text:span text:style-name="T528"><text:s/>R$</text:span><text:span text:style-name="T529"><text:s/></text:span><text:span text:style-name="T530">16.083,00</text:span></text:p>
      <text:p text:style-name="Textkörper"><text:span text:style-name="T531">Consumo R$<text:s/></text:span><text:span text:style-name="T532">64.332,00</text:span><text:span text:style-name="T533"><text:s/></text:span><text:span text:style-name="T534">R$<text:s/></text:span><text:span text:style-name="T535">64.332,00</text:span><text:span text:style-name="T536"><text:s/>R$<text:s/></text:span><text:span text:style-name="T537">64.332,00</text:span></text:p>
      <text:soft-page-break/>
      <text:p text:style-name="P538"><text:span text:style-name="T539">Rubrica<text:s/></text:span><text:span text:style-name="T540">Fis.</text:span></text:p>
      <text:p text:style-name="P541"/>
      <text:p text:style-name="Textkörper"><text:span text:style-name="T542">Classif,</text:span><text:span text:style-name="T543"><text:s/>PA, Nº<text:s/></text:span><text:span text:style-name="T544">38315/2019</text:span></text:p>
      <text:p text:style-name="P545"/>
      <text:list text:style-name="LFO1" text:continue-numbering="true">
        <text:list-item>
          <text:list>
            <text:list-item>
              <text:p text:style-name="P546"><text:span text:style-name="T547">VALOR</text:span><text:span text:style-name="T548"><text:s/>DO<text:s/></text:span><text:span text:style-name="T549">TERMO</text:span><text:span text:style-name="T550"><text:s/></text:span><text:span text:style-name="T551">DE<text:s/></text:span><text:span text:style-name="T552">COLABORAÇÃO:</text:span><text:span text:style-name="T553"><text:s/>R$</text:span><text:span text:style-name="T554"><text:s/></text:span><text:span text:style-name="T555">9.493.971,44</text:span><text:span text:style-name="T556"><text:s/></text:span><text:span text:style-name="T557">(nove</text:span><text:span text:style-name="T558"><text:s/></text:span><text:span text:style-name="T559">milhões,</text:span><text:span text:style-name="T560"><text:s/></text:span><text:span text:style-name="T561">quatrocentos</text:span><text:span text:style-name="T562"><text:s/></text:span>e<text:span text:style-name="T563"><text:s/>noventa</text:span></text:p>
            </text:list-item>
          </text:list>
        </text:list-item>
      </text:list>
      <text:p text:style-name="P564">e<text:span text:style-name="T565"><text:s/></text:span><text:span text:style-name="T566">três</text:span><text:span text:style-name="T567"><text:s/>mil,<text:s/></text:span><text:span text:style-name="T568">novecentos<text:s/></text:span>e<text:span text:style-name="T569"><text:s/></text:span><text:span text:style-name="T570">setenta</text:span><text:span text:style-name="T571"><text:s/></text:span>e<text:span text:style-name="T572"><text:s/>um reais<text:s/></text:span>e<text:span text:style-name="T573"><text:s/></text:span><text:span text:style-name="T574">quarenta</text:span><text:span text:style-name="T575"><text:s/></text:span>e<text:span text:style-name="T576"><text:s/>quatro</text:span><text:span text:style-name="T577"><text:s/></text:span><text:span text:style-name="T578">centavos),</text:span><text:span text:style-name="T579"><text:s/></text:span><text:span text:style-name="T580">sendo</text:span><text:span text:style-name="T581"><text:s/>para<text:s/></text:span>o<text:span text:style-name="T582"><text:s/></text:span><text:span text:style-name="T583">exercício</text:span><text:span text:style-name="T584"><text:s/>de 2023</text:span><text:span text:style-name="T585"><text:s/></text:span>o<text:span text:style-name="T586"><text:s/></text:span><text:span text:style-name="T587">valor</text:span></text:p>
      <text:p text:style-name="P588"/>
      <text:p text:style-name="P589"><text:span text:style-name="T590">de R$<text:s/></text:span><text:span text:style-name="T591">2.179.184,64</text:span><text:span text:style-name="T592"><text:s/>(dois<text:s/></text:span><text:span text:style-name="T593">milhões,</text:span><text:span text:style-name="T594"><text:s/></text:span><text:span text:style-name="T595">cento</text:span><text:span text:style-name="T596"><text:s/></text:span>e<text:span text:style-name="T597"><text:s/>setenta</text:span><text:span text:style-name="T598"><text:s/></text:span>e<text:span text:style-name="T599"><text:s/></text:span><text:span text:style-name="T600">nove</text:span><text:span text:style-name="T601"><text:s/>mil,<text:s/></text:span><text:span text:style-name="T602">cento</text:span><text:span text:style-name="T603"><text:s/></text:span>e<text:span text:style-name="T604"><text:s/></text:span><text:span text:style-name="T605">oitenta<text:s/></text:span>e<text:span text:style-name="T606"><text:s/></text:span><text:span text:style-name="T607">quatro</text:span><text:span text:style-name="T608"><text:s/>reais</text:span><text:span text:style-name="T609"><text:s/></text:span>e<text:span text:style-name="T610"><text:s/></text:span><text:span text:style-name="T611">sessenta</text:span><text:span text:style-name="T612"><text:s/></text:span>e<text:span text:style-name="T613"><text:s/>quatro</text:span></text:p>
      <text:p text:style-name="P614"><text:span text:style-name="T615">centavos).</text:span></text:p>
      <text:p text:style-name="P616"/>
      <text:p text:style-name="Textkörper"><text:span text:style-name="T617">3.13,<text:s/></text:span><text:span text:style-name="T618">DOTAÇÃO</text:span><text:span text:style-name="T619"><text:s/></text:span><text:span text:style-name="T620">ORÇAMENTÁRIA:</text:span></text:p>
      <text:p text:style-name="P621"/>
      <text:p text:style-name="Textkörper"><text:span text:style-name="T622">Os<text:s/></text:span><text:span text:style-name="T623">recursos</text:span><text:span text:style-name="T624"><text:s/></text:span><text:span text:style-name="T625">financeiros</text:span><text:span text:style-name="T626"><text:s/></text:span><text:span text:style-name="T627">encontram</text:span><text:span text:style-name="T628"><text:s/></text:span><text:span text:style-name="T629">respaldo</text:span><text:span text:style-name="T630"><text:s/></text:span><text:span text:style-name="T631">no<text:s/></text:span><text:span text:style-name="T632">orçamento</text:span><text:span text:style-name="T633"><text:s/>anual, nos<text:s/></text:span><text:span text:style-name="T634">termos</text:span><text:span text:style-name="T635"><text:s/></text:span><text:span text:style-name="T636">confirmados</text:span><text:span text:style-name="T637"><text:s/></text:span><text:span text:style-name="T638">pelo</text:span><text:span text:style-name="T639"><text:s/></text:span><text:span text:style-name="T640">Ordenador</text:span><text:span text:style-name="T641"><text:s/>da</text:span></text:p>
      <text:p text:style-name="P642"><text:span text:style-name="T643">Despesa,</text:span><text:span text:style-name="T644"><text:s/></text:span><text:span text:style-name="T645">onerando</text:span><text:span text:style-name="T646"><text:s/>as</text:span><text:span text:style-name="T647"><text:s/></text:span><text:span text:style-name="T648">seguintes</text:span><text:span text:style-name="T649"><text:s/></text:span><text:span text:style-name="T650">dotações</text:span><text:span text:style-name="T651"><text:s/></text:span><text:span text:style-name="T652">orçamentárias:</text:span></text:p>
      <text:p text:style-name="P653"/>
      <text:p text:style-name="P654"><text:span text:style-name="T655">Nº<text:s/></text:span><text:span text:style-name="T656">1480-0810.1236500062.035.01.2100000.335039.005</text:span></text:p>
      <text:p text:style-name="Textkörper"><text:span text:style-name="T657">Nº<text:s/></text:span><text:span text:style-name="T658">1482-0810.1236500062.035.01.2100000,445039,005</text:span></text:p>
      <text:p text:style-name="P659"/>
      <text:p text:style-name="P660"><text:span text:style-name="T661">Art</text:span><text:span text:style-name="T662"><text:s/></text:span><text:span text:style-name="T663">2º<text:s/></text:span>-<text:span text:style-name="T664"><text:s/></text:span><text:span text:style-name="T665">Permanecem</text:span><text:span text:style-name="T666"><text:s/></text:span><text:span text:style-name="T667">inalteradas</text:span><text:span text:style-name="T668"><text:s/>as demais</text:span><text:span text:style-name="T669"><text:s/>cláusulas.</text:span><text:span text:style-name="T670"><text:s/></text:span><text:span text:style-name="T671">em 21 de<text:s/></text:span><text:span text:style-name="T672">dezembro</text:span><text:span text:style-name="T673"><text:s/>de</text:span><text:span text:style-name="T674"><text:s/></text:span><text:span text:style-name="T675">2022,</text:span></text:p>
      <text:p text:style-name="P676"><text:span text:style-name="T677">Álne<text:s/></text:span><text:span text:style-name="T678">Fiterale</text:span><text:span text:style-name="T679"><text:s/>de Sotisa</text:span></text:p>
      <text:p text:style-name="P680"/>
      <text:p text:style-name="P681">E</text:p>
      <text:p text:style-name="Textkörper"><text:span text:style-name="T682">Secretário</text:span><text:span text:style-name="T683"><text:s/>de<text:s/></text:span><text:span text:style-name="T684">Educação<text:s/></text:span>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fo:letter-spacing="-0.0006in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-0.3597in" text:min-label-width="0.4388in"/>
      </text:list-level-style-number>
      <text:list-level-style-number text:level="2" text:style-name="WW_CharLFO1LVL2" style:num-suffix="." style:num-format="1" text:display-levels="2" text:start-value="9">
        <style:list-level-properties text:space-before="-0.3597in" text:min-label-width="0.4388in"/>
      </text:list-level-style-number>
      <text:list-level-style-bullet text:level="3" text:bullet-char="•">
        <style:list-level-properties text:space-before="0.934in" text:min-label-width="0.4388in"/>
      </text:list-level-style-bullet>
      <text:list-level-style-bullet text:level="4" text:bullet-char="•">
        <style:list-level-properties text:space-before="1.5805in" text:min-label-width="0.4388in"/>
      </text:list-level-style-bullet>
      <text:list-level-style-bullet text:level="5" text:bullet-char="•">
        <style:list-level-properties text:space-before="2.227in" text:min-label-width="0.4388in"/>
      </text:list-level-style-bullet>
      <text:list-level-style-bullet text:level="6" text:bullet-char="•">
        <style:list-level-properties text:space-before="2.8736in" text:min-label-width="0.4388in"/>
      </text:list-level-style-bullet>
      <text:list-level-style-bullet text:level="7" text:bullet-char="•">
        <style:list-level-properties text:space-before="3.5201in" text:min-label-width="0.4388in"/>
      </text:list-level-style-bullet>
      <text:list-level-style-bullet text:level="8" text:bullet-char="•">
        <style:list-level-properties text:space-before="4.1666in" text:min-label-width="0.4388in"/>
      </text:list-level-style-bullet>
      <text:list-level-style-bullet text:level="9" text:bullet-char="•">
        <style:list-level-properties text:space-before="4.8138in" text:min-label-width="0.4388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55:00Z</meta:creation-date>
    <dc:date>2024-10-23T23:55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3" meta:paragraph-count="55" meta:word-count="520" meta:character-count="3338" meta:row-count="105" meta:non-whitespace-character-count="2870"/>
  </office:meta>
</office:document-meta>
</file>